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werk of werkzaamheden uitvoeren (huidige opgang vervangen door rolstoelvriendelijke toegang, Perceel NEE00 N 460 nabij Friedesemolen 2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werk of werkzaamheden uitvoeren (huidige opgang vervangen door rolstoelvriendeliike toegang op locatie Perceel NEE00 N 460nabij Friedesemolen 2 in Neer. De aanvraag is geregistreerd onder zaaknummer 2021-020414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66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erceel NEE00 N 460 nabij Friedesemolen 2 in Neer</meta:user-defined>
    <dc:language>nl</dc:language>
    <meta:user-defined meta:name="OVERHEIDop.locatietype/OVERHEIDop.gebiedsmarkering">Vlak</meta:user-defined>
    <meta:user-defined meta:name="DC.title">Kennisgeving verlenging beslistermijn - werk of werkzaamheden uitvoeren (huidige opgang vervangen door rolstoelvriendelijke toegang, Perceel NEE00 N 460 nabij Friedesemolen 2 in Nee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662</meta:user-defined>
    <meta:user-defined meta:name="OVERHEIDop.GmbID/DC.identifier">gmb-2022-17662</meta:user-defined>
    <meta:user-defined meta:name="OVERHEIDop.versieInformatie"/>
  </office:meta>
</office:document-meta>
</file>