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urningen, Kerkwe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urningen, Kerkweg</text:p>
            <text:p text:style-name="common-al">Wat: Paasvuur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6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2-000914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Dinkelland - Melding klein evenement - Deurningen, Kerkweg: Paasvuu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6611</meta:user-defined>
    <meta:user-defined meta:name="OVERHEIDop.GmbID/DC.identifier">gmb-2022-176611</meta:user-defined>
    <meta:user-defined meta:name="OVERHEIDop.versieInformatie"/>
  </office:meta>
</office:document-meta>
</file>