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rank- en horecavergunning voor H.T.T.C. Vitesse '35</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een aanvraag ontvangen voor een drank- en horeca vergunning voor H.T.T.C Vitesse '35, gevestigd aan de Achterhoekse Molenweg 271-1 te Hengelo. De aanvraag is geregistreerd onder zaaknummer DV-2022-00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6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drank- en horecavergunning voor H.T.T.C. Vitesse '35</meta:user-defined>
    <meta:user-defined meta:name="DCTERMS.W3CDTF/DCTERMS.available">2022-01-17</meta:user-defined>
    <meta:user-defined meta:name="DCTERMS.W3CDTF/OVERHEIDop.jaargang">2022</meta:user-defined>
    <meta:user-defined meta:name="OVERHEIDop.publicationIssue">17661</meta:user-defined>
    <meta:user-defined meta:name="OVERHEIDop.GmbID/DC.identifier">gmb-2022-17661</meta:user-defined>
    <meta:user-defined meta:name="OVERHEIDop.versieInformatie"/>
  </office:meta>
</office:document-meta>
</file>