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een woning aan Kreijtenberg 4a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herbouwen van een woning, <text:span text:style-name="nadrukvet">Kreijtenberg 4a </text:span>(5022-2022) <text:span text:style-name="nadrukvet">activiteiten het (ver)bouwen van een bouwwerk en het gebruiken van gronden of bouwwerken in strijd met een bestemmingsplan </text:span>verzenddatum 11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660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0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2-2022</meta:user-defined>
    <dc:language>nl</dc:language>
    <meta:user-defined meta:name="OVERHEIDop.locatietype/OVERHEIDop.gebiedsmarkering">Adres</meta:user-defined>
    <meta:user-defined meta:name="DC.title">Verlenging beslistermijn voor het herbouwen van een woning aan Kreijtenberg 4a te Milheez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07</meta:user-defined>
    <meta:user-defined meta:name="OVERHEIDop.GmbID/DC.identifier">gmb-2022-176607</meta:user-defined>
    <meta:user-defined meta:name="OVERHEIDop.versieInformatie"/>
  </office:meta>
</office:document-meta>
</file>