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Egelantierstraat 34 te Utrecht,  HZ_WABO-22-04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34 te Utrecht</text:p>
            <text:p text:style-name="common-al">HZ_WABO-22-04654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59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Egelantierstraat 34 te Utrecht,  HZ_WABO-22-04654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93</meta:user-defined>
    <meta:user-defined meta:name="OVERHEIDop.GmbID/DC.identifier">gmb-2022-176593</meta:user-defined>
    <meta:user-defined meta:name="OVERHEIDop.versieInformatie"/>
  </office:meta>
</office:document-meta>
</file>