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winkel)uitstalling Burchtstraat 1 te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10 APV voor het plaatsen van een (winkel)uitstalling aan Burchtstraat 1 te Oostburg, datum verzending besluit 31 maart 2022 (nummer 22.0002609).</text:p>
            <text:p text:style-name="common-al">Tegen een besluit tot verlenen van een vergunning/ontheffing kunnen belanghebbende binnen zes weken na de dag van verzending van het besluit bij de burgemeester/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0-4-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658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8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8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APV (winkel)uitstalling Burchtstraat 1 te Oostburg</meta:user-defined>
    <meta:user-defined meta:name="DCTERMS.W3CDTF/DCTERMS.available">2022-04-20</meta:user-defined>
    <meta:user-defined meta:name="DCTERMS.W3CDTF/OVERHEIDop.jaargang">2022</meta:user-defined>
    <meta:user-defined meta:name="OVERHEIDop.publicationIssue">176586</meta:user-defined>
    <meta:user-defined meta:name="OVERHEIDop.GmbID/DC.identifier">gmb-2022-176586</meta:user-defined>
    <meta:user-defined meta:name="OVERHEIDop.versieInformatie"/>
  </office:meta>
</office:document-meta>
</file>