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Koningin Wilhelminalaan 53, 8384 G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galiseren activiteiten Koloniekerkje en legaliseren gebruik woning Koningin Wilhelminalaan 51 als bedrijfswoning bij Koloniekerkje, handelen in strijd met regels ruimtelijke ordening, verlenging beslistermijn, verzenddatum  14-04-2022, zaaknummer 31793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58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8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Koningin Wilhelminalaan 53, 8384 GG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584</meta:user-defined>
    <meta:user-defined meta:name="OVERHEIDop.GmbID/DC.identifier">gmb-2022-176584</meta:user-defined>
    <meta:user-defined meta:name="OVERHEIDop.versieInformatie"/>
  </office:meta>
</office:document-meta>
</file>