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laswand aan Oude Molenweg 17b 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plaatsen van een glaswand, <text:span text:style-name="nadrukvet">Oude Molenweg 17b</text:span> (25374-2022) <text:span text:style-name="nadrukvet">activiteit bouwen </text:span>ingekomen 11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65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374-2022</meta:user-defined>
    <dc:language>nl</dc:language>
    <meta:user-defined meta:name="OVERHEIDop.locatietype/OVERHEIDop.gebiedsmarkering">Adres</meta:user-defined>
    <meta:user-defined meta:name="DC.title">Aanvraag vergunning voor het plaatsen van een glaswand aan Oude Molenweg 17b te De Mor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78</meta:user-defined>
    <meta:user-defined meta:name="OVERHEIDop.GmbID/DC.identifier">gmb-2022-176578</meta:user-defined>
    <meta:user-defined meta:name="OVERHEIDop.versieInformatie"/>
  </office:meta>
</office:document-meta>
</file>