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 aan Hadsweg 3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Hadsweg 3, Weert, handelen in strijd met regels ruimtelijke ordening (oprichten van een agrarische nevenactiviteit, kinderdagverblijf)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657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7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7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andelen in strijd met regels ruimtelijke ordening aan Hadsweg 3 te Wee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577</meta:user-defined>
    <meta:user-defined meta:name="OVERHEIDop.GmbID/DC.identifier">gmb-2022-176577</meta:user-defined>
    <meta:user-defined meta:name="OVERHEIDop.versieInformatie"/>
  </office:meta>
</office:document-meta>
</file>