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akkapellen aan Oude-Molenweg 2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wijzigen van de dakkapellen,<text:span text:style-name="nadrukvet"> Oude-Molenweg 21 </text:span>(25294-2022) <text:span text:style-name="nadrukvet">activiteit bouwen </text:span>ingekomen 11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65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294-2022</meta:user-defined>
    <dc:language>nl</dc:language>
    <meta:user-defined meta:name="OVERHEIDop.locatietype/OVERHEIDop.gebiedsmarkering">Adres</meta:user-defined>
    <meta:user-defined meta:name="DC.title">Aanvraag vergunning voor het wijzigen van de dakkapellen aan Oude-Molenweg 21 te De Mor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73</meta:user-defined>
    <meta:user-defined meta:name="OVERHEIDop.GmbID/DC.identifier">gmb-2022-176573</meta:user-defined>
    <meta:user-defined meta:name="OVERHEIDop.versieInformatie"/>
  </office:meta>
</office:document-meta>
</file>