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brandveilig gebruik aan Eykmanlaan 3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Omgevingsvergunning brandveilig gebruik aan Eykmanlaan 39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hier op tijd op reageren als u het hier niet mee eens bent.</text:p>
            <text:p text:style-name="tussenkopcur">U kunt het ontwerpbesluit bekijken</text:p>
            <text:p text:style-name="common-al">U kunt het ontwerpbesluit omgevingsvergunning brandveilig gebruik opvragen door een mail te sturen naar: <text:a xlink:href="mailto:Postbus-BouwEnWoningToezicht@heemstede.nl" xlink:type="simple">Postbus-BouwEnWoningToezicht@heemstede.nl</text:a></text:p>
            <text:p text:style-name="tussenkopcur">U kunt voor 2 juni 2022 uw reactie geven op het ontwerpbesluit </text:p>
            <text:p text:style-name="common-al">Dat heet een zienswijze. U stuurt uw zienswijze naar: Het college van burgemeester en wethouders van de gemeente Heemstede, Postbus 352, 2100 AJ Heemstede of via <text:a xlink:href="mailto:gemeente@heemstede.nl" xlink:type="simple">gemeente@heemstede.nl</text:a> Het college neemt uw reactie dan mee bij het nemen van een definitief besluit.</text:p>
            <text:p text:style-name="common-al">Wanneer u niet reageert op het ontwerpbesluit, kunt u later alleen reageren op het definitieve besluit als dat tegen uw belangen ingaat.</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brandveilig gebruik aan Eykmanlaan 39A</meta:user-defined>
    <meta:user-defined meta:name="DCTERMS.W3CDTF/DCTERMS.available">2022-04-20</meta:user-defined>
    <meta:user-defined meta:name="DCTERMS.W3CDTF/OVERHEIDop.jaargang">2022</meta:user-defined>
    <meta:user-defined meta:name="OVERHEIDop.publicationIssue">176571</meta:user-defined>
    <meta:user-defined meta:name="OVERHEIDop.GmbID/DC.identifier">gmb-2022-176571</meta:user-defined>
    <meta:user-defined meta:name="OVERHEIDop.versieInformatie"/>
  </office:meta>
</office:document-meta>
</file>