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emstee 65, 1446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besloten de omgevingsvergunning voor Heemstee 65, 1446H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lokhut t.b.v. opslaan trainingsmateriaal, verkoop van consumpties en verzamel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56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eemstee 65, 1446HC Purmerend</meta:user-defined>
    <meta:user-defined meta:name="DCTERMS.W3CDTF/DCTERMS.available">2022-04-20</meta:user-defined>
    <meta:user-defined meta:name="DCTERMS.W3CDTF/OVERHEIDop.jaargang">2022</meta:user-defined>
    <meta:user-defined meta:name="OVERHEIDop.externeBijlage">Aanvraag Heemstede 65|exb-2022-22713</meta:user-defined>
    <meta:user-defined meta:name="OVERHEIDop.externeBijlage">Omgevingsvergunning beschikking publiceerbaar.1|exb-2022-22714</meta:user-defined>
    <meta:user-defined meta:name="OVERHEIDop.publicationIssue">176569</meta:user-defined>
    <meta:user-defined meta:name="OVERHEIDop.GmbID/DC.identifier">gmb-2022-176569</meta:user-defined>
    <meta:user-defined meta:name="OVERHEIDop.versieInformatie"/>
  </office:meta>
</office:document-meta>
</file>