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ster Delhoofenstraat 5, 6097 AA te Heel / Maasgouw / ingekomen 13 april 2022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6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eester Delhoofenstraat 5, 6097 AA te Heel / Maasgouw / ingekomen 13 april 2022 / het bouwen van een carpor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565</meta:user-defined>
    <meta:user-defined meta:name="OVERHEIDop.GmbID/DC.identifier">gmb-2022-176565</meta:user-defined>
    <meta:user-defined meta:name="OVERHEIDop.versieInformatie"/>
  </office:meta>
</office:document-meta>
</file>