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Daalzicht 35, 6097 EK te Heel / Maasgouw / ingekomen 12 april 2022 / het herbouwen van de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76563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563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Aanvraag omgevingsvergunning / Daalzicht 35, 6097 EK te Heel / Maasgouw / ingekomen 12 april 2022 / het herbouwen van de loods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6563</meta:user-defined>
    <meta:user-defined meta:name="OVERHEIDop.GmbID/DC.identifier">gmb-2022-176563</meta:user-defined>
    <meta:user-defined meta:name="OVERHEIDop.versieInformatie"/>
  </office:meta>
</office:document-meta>
</file>