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achtergevel op de 1e verdieping doortrekken tot de 2e verdiepingsvloer, het schuine dak op de 2e verdieping vergroten en het plaatsen van een balkon op de vergunningvrije uitbouw + wijzigen raamkozijn voorgevel aan Iris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achtergevel op de 1e verdieping doortrekken tot de 2e verdiepingsvloer, het schuine dak op de 2e verdieping vergroten en het plaatsen van een balkon op de vergunningvrije uitbouw + wijzigen raamkozijn voorgevel aan Iri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achtergevel op de 1e verdieping doortrekken tot de 2e verdiepingsvloer, het schuine dak op de 2e verdieping vergroten en het plaatsen van een balkon op de vergunningvrije uitbouw + wijzigen raamkozijn voorgevel aan Irislaan 25</meta:user-defined>
    <meta:user-defined meta:name="DCTERMS.W3CDTF/DCTERMS.available">2022-04-20</meta:user-defined>
    <meta:user-defined meta:name="DCTERMS.W3CDTF/OVERHEIDop.jaargang">2022</meta:user-defined>
    <meta:user-defined meta:name="OVERHEIDop.publicationIssue">176562</meta:user-defined>
    <meta:user-defined meta:name="OVERHEIDop.GmbID/DC.identifier">gmb-2022-176562</meta:user-defined>
    <meta:user-defined meta:name="OVERHEIDop.versieInformatie"/>
  </office:meta>
</office:document-meta>
</file>