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Vasse, Kerkplein:  Sfeermarkt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Vasse, Kerkplein</text:p>
            <text:p text:style-name="common-al">Wat: Sfeermarkt Vasse</text:p>
            <text:p text:style-name="common-al">Wanneer: 03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65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665</meta:user-defined>
    <meta:user-defined meta:name="DCTERMS.abstract">Sfeermarkt Vasse </meta:user-defined>
    <dc:language>nl</dc:language>
    <meta:user-defined meta:name="OVERHEIDop.locatietype/OVERHEIDop.gebiedsmarkering">Punt</meta:user-defined>
    <meta:user-defined meta:name="DC.title">Gemeente Tubbergen - Kennisgeving meerjarenvergunning - Vasse, Kerkplein:  Sfeermarkt Vass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557</meta:user-defined>
    <meta:user-defined meta:name="OVERHEIDop.GmbID/DC.identifier">gmb-2022-176557</meta:user-defined>
    <meta:user-defined meta:name="OVERHEIDop.versieInformatie"/>
  </office:meta>
</office:document-meta>
</file>