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ldstraat 8, 6109 RL te Ohé en Laak / Maasgouw / ingekomen 11 april 2022 /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654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4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4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Veldstraat 8, 6109 RL te Ohé en Laak / Maasgouw / ingekomen 11 april 2022 / het realiseren van een aanbouw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6549</meta:user-defined>
    <meta:user-defined meta:name="OVERHEIDop.GmbID/DC.identifier">gmb-2022-176549</meta:user-defined>
    <meta:user-defined meta:name="OVERHEIDop.versieInformatie"/>
  </office:meta>
</office:document-meta>
</file>