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erkerkozijn aan de zijgevel, balkonhek op vergunningvrije uitbouw en diverse interne doorbraken aan J.H. Weissenbruchweg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erkerkozijn aan de zijgevel, balkonhek op vergunningvrije uitbouw en diverse interne doorbraken aan J.H. Weissenbruchweg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3 me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54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4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4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erkerkozijn aan de zijgevel, balkonhek op vergunningvrije uitbouw en diverse interne doorbraken aan J.H. Weissenbruchweg 14</meta:user-defined>
    <meta:user-defined meta:name="DCTERMS.W3CDTF/DCTERMS.available">2022-04-20</meta:user-defined>
    <meta:user-defined meta:name="DCTERMS.W3CDTF/OVERHEIDop.jaargang">2022</meta:user-defined>
    <meta:user-defined meta:name="OVERHEIDop.publicationIssue">176548</meta:user-defined>
    <meta:user-defined meta:name="OVERHEIDop.GmbID/DC.identifier">gmb-2022-176548</meta:user-defined>
    <meta:user-defined meta:name="OVERHEIDop.versieInformatie"/>
  </office:meta>
</office:document-meta>
</file>