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ieënweg 18B Baarlo perce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2 besloten, om de beslistermijn voor de aanvraag omgevingsvergunning voor de nieuwbouw van een bedrijfsruimte op locatie Kieënweg 18B Baarlo perceel met zaaknummer 18942465133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654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4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4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omgevingsvergunning Kieënweg 18B Baarlo perceel</meta:user-defined>
    <meta:user-defined meta:name="DCTERMS.W3CDTF/DCTERMS.available">2022-04-20</meta:user-defined>
    <meta:user-defined meta:name="DCTERMS.W3CDTF/OVERHEIDop.jaargang">2022</meta:user-defined>
    <meta:user-defined meta:name="OVERHEIDop.publicationIssue">176546</meta:user-defined>
    <meta:user-defined meta:name="OVERHEIDop.GmbID/DC.identifier">gmb-2022-176546</meta:user-defined>
    <meta:user-defined meta:name="OVERHEIDop.versieInformatie"/>
  </office:meta>
</office:document-meta>
</file>