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venementenvergunning en een ontheffing geluidhinder aan Raadhuisplein, Stationsstraat en Molenaarsplein te Ermelo </text:p>
      <text:section text:name="zakelijke-mededeling_id1-3-2" text:style-name="zakelijke-mededeling">
        <text:section text:name="zakelijke-mededeling-tekst_id1-3-2-1" text:style-name="zakelijke-mededeling-tekst">
          <text:section text:name="tekst_id1-3-2-1-1" text:style-name="tekst">
            <text:p text:style-name="common-al">Evenementenvergunning (art. 2:25 APV), ontheffing geluidhinder (art. 4:6 APV) en (art. 35 Alcoholwet)</text:p>
            <text:p text:style-name="common-al">
            <text:span text:style-name="nadrukvet">omschrijving </text:span>
          </text:p>
            <text:list text:style-name="id1-3-2-1-1-3">
              <text:list-item text:style-override="id1-3-2-1-1-3-1">
                <text:number>•</text:number>
                <text:p text:style-name="al">4 april 2022 Raadhuisplein, Stationsstraat en Molenaarsplein het organiseren van Koningsdag inclusief kleedjesmarkt op 27 april 2022 van 09.30 tot 23.00 uur 3851 NT, NH, NA, NJ, NB, NK, NC, NL, ND, NE, NG, MZ 16 mei 2022. Voor dit evenement is ook een ontheffing geluidhinder op grond van artikel 4:6 APV en een ontheffing voor het verstrekken van zwak-alcoholhoudende drank op grond van artikel 35 Alcoholwet verleend.</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654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4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4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een evenementenvergunning en een ontheffing geluidhinder aan Raadhuisplein, Stationsstraat en Molenaarsplein te Ermelo</meta:user-defined>
    <meta:user-defined meta:name="DCTERMS.W3CDTF/DCTERMS.available">2022-04-20</meta:user-defined>
    <meta:user-defined meta:name="DCTERMS.W3CDTF/OVERHEIDop.jaargang">2022</meta:user-defined>
    <meta:user-defined meta:name="OVERHEIDop.publicationIssue">176545</meta:user-defined>
    <meta:user-defined meta:name="OVERHEIDop.GmbID/DC.identifier">gmb-2022-176545</meta:user-defined>
    <meta:user-defined meta:name="OVERHEIDop.versieInformatie"/>
  </office:meta>
</office:document-meta>
</file>