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bestemming fietsenstalling naar leslokaal en medewerkerskamer aan Hageveld 1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wijzigen van bestemming fietsenstalling naar leslokaal en medewerkerskamer aan Hageveld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8 april 2022. De gemeente Heemstede neemt daarover tot en met 3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53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3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3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het wijzigen van bestemming fietsenstalling naar leslokaal en medewerkerskamer aan Hageveld 15</meta:user-defined>
    <meta:user-defined meta:name="DCTERMS.W3CDTF/DCTERMS.available">2022-04-20</meta:user-defined>
    <meta:user-defined meta:name="DCTERMS.W3CDTF/OVERHEIDop.jaargang">2022</meta:user-defined>
    <meta:user-defined meta:name="OVERHEIDop.publicationIssue">176538</meta:user-defined>
    <meta:user-defined meta:name="OVERHEIDop.GmbID/DC.identifier">gmb-2022-176538</meta:user-defined>
    <meta:user-defined meta:name="OVERHEIDop.versieInformatie"/>
  </office:meta>
</office:document-meta>
</file>