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1 en omgeving, 6107 AT te Stevensweert / Maasgouw / ingekomen 7 april 2022 / het reconstrueren van de oude kern van Stevensweert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3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Markt 1 en omgeving, 6107 AT te Stevensweert / Maasgouw / ingekomen 7 april 2022 / het reconstrueren van de oude kern van Stevensweert fase 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536</meta:user-defined>
    <meta:user-defined meta:name="OVERHEIDop.GmbID/DC.identifier">gmb-2022-176536</meta:user-defined>
    <meta:user-defined meta:name="OVERHEIDop.versieInformatie"/>
  </office:meta>
</office:document-meta>
</file>