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Koningsdag 2022</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10.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de burgemeester op 19 februari 2019 een besluit heeft genomen om twee gebieden aan te wijzen in dit kader te weten gebied één Binnenstad en gebied twee MVV-stadion;</text:p>
            <text:p text:style-name="al">dat de Koninklijke familie op 27 april 2022 in het kader van Koningsdag een bezoek brengt aan de gemeente Maastricht;</text:p>
            <text:p text:style-name="al"/>
            <text:p text:style-name="al">dat een groot aantal activiteiten plaatsvindt en dat een zeer groot aantal bezoekers wordt verwacht, waarbij als uitgangspunt geldt dat Koningsdag feestelijk, waardig en veilig voor eenieder dient te verlopen;</text:p>
            <text:p text:style-name="al"/>
            <text:p text:style-name="al">dat de viering van Koningsdag door de minister van Justitie en Veiligheid is aangewezen als Nationaal Evenement;</text:p>
            <text:p text:style-name="al"/>
            <text:p text:style-name="al">dat een deel van het programma van Koningsdag plaatsvindt buiten de hierboven genoemde gebieden die zijn aangewezen als cameratoezichts-gebied; </text:p>
            <text:p text:style-name="al"/>
            <text:p text:style-name="al">dat voor een aangewezen Nationaal Evenement waarbij de Koninklijke familie is betrokken, de veiligheid van de leden van de Koninklijke familie centraal staat;</text:p>
            <text:p text:style-name="al"/>
            <text:p text:style-name="al">dat er ernstig rekening mee moet worden gehouden dat er zich omstandigheden kunnen voordoen waarbij personen of groeperingen een dusdanig gedrag vertonen dat daarmee de openbare orde wordt verstoord, gevaar wordt veroorzaakt, danwel anderszins ernstige wanordelijkheden ontstaan;</text:p>
            <text:p text:style-name="al"/>
            <text:p text:style-name="al">dat gelet op de aard van het evenement sprake is van ernstige vrees voor het ontstaan van oproerige beweging dan wel andere ernstige wanordelijkheden;</text:p>
            <text:p text:style-name="al"/>
            <text:p text:style-name="al">dat het noodzakelijk is om in een beperkt gebied veiligheidsmaatregelen te treffen die mogelijk van invloed kunnen zijn op de bewegingsvrijheid van personen, welke maatregelen echter noodzakelijk zijn gelet op de aard van het evenement; </text:p>
            <text:p text:style-name="al">dat dit mede in de vorm van tijdelijk cameratoezicht zal gebeuren en dat dit cameratoezicht moet voldoen aan de eisen die artikel 151c van de Gemeentewet stelt aan het instellen van cameratoezicht;</text:p>
            <text:p text:style-name="al"/>
            <text:p text:style-name="al">dat dit tijdelijk cameratoezicht een noodzakelijke aanvulling is op de overige maatregelen die worden getroffen om een inbreuk op de openbare orde te voorkomen door goed zicht te hebben op de route waar Koningsdag 2022 zal plaatsvinden;</text:p>
            <text:p text:style-name="al"/>
            <text:p text:style-name="al">
            <text:span text:style-name="nadrukvet">gelet op artikel 151c Gemeentewet juncto 2.10.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wegen, met inbegrip van de daaraan grenzende trappen, portieken e.d, alsmede de in dit gebied gelegen en daaraan grenzende voor het publiek openstaande gebouwen en daarbij behorende erven, met inbegrip van het daaraan gelegen openbare water aan te wijzen als locaties waar cameratoezicht plaatsvindt:</text:p>
                <text:list text:style-name="id1-3-2-2-1-2-1-3">
                  <text:list-item text:style-override="id1-3-2-2-1-2-1-3-1">
                    <text:number>-</text:number>
                    <text:p text:style-name="al">
                    <text:span text:style-name="nadrukvet">Bredestraat</text:span>
                  </text:p>
                  </text:list-item>
                  <text:list-item text:style-override="id1-3-2-2-1-2-1-3-2">
                    <text:number>-</text:number>
                    <text:p text:style-name="al">
                    <text:span text:style-name="nadrukvet">Cortenstraat</text:span>
                  </text:p>
                  </text:list-item>
                  <text:list-item text:style-override="id1-3-2-2-1-2-1-3-3">
                    <text:number>-</text:number>
                    <text:p text:style-name="al">
                    <text:span text:style-name="nadrukvet">Graanmarkt</text:span>
                  </text:p>
                  </text:list-item>
                  <text:list-item text:style-override="id1-3-2-2-1-2-1-3-4">
                    <text:number>-</text:number>
                    <text:p text:style-name="al">
                    <text:span text:style-name="nadrukvet">Het Bat</text:span>
                  </text:p>
                  </text:list-item>
                  <text:list-item text:style-override="id1-3-2-2-1-2-1-3-5">
                    <text:number>-</text:number>
                    <text:p text:style-name="al">
                    <text:span text:style-name="nadrukvet">Hondstraat</text:span>
                  </text:p>
                  </text:list-item>
                  <text:list-item text:style-override="id1-3-2-2-1-2-1-3-6">
                    <text:number>-</text:number>
                    <text:p text:style-name="al">
                    <text:span text:style-name="nadrukvet">Koestraat</text:span>
                  </text:p>
                  </text:list-item>
                  <text:list-item text:style-override="id1-3-2-2-1-2-1-3-7">
                    <text:number>-</text:number>
                    <text:p text:style-name="al">
                    <text:span text:style-name="nadrukvet">Onze Lieve </text:span>
                    <text:span text:style-name="nadrukvet">Vrouweplein</text:span>
                  </text:p>
                  </text:list-item>
                  <text:list-item text:style-override="id1-3-2-2-1-2-1-3-8">
                    <text:number>-</text:number>
                    <text:p text:style-name="al">
                    <text:span text:style-name="nadrukvet">Sint Bernardusstraat</text:span>
                  </text:p>
                  </text:list-item>
                  <text:list-item text:style-override="id1-3-2-2-1-2-1-3-9">
                    <text:number>-</text:number>
                    <text:p text:style-name="al">
                    <text:span text:style-name="nadrukvet">Sint Servaasbrug</text:span>
                  </text:p>
                  </text:list-item>
                  <text:list-item text:style-override="id1-3-2-2-1-2-1-3-10">
                    <text:number>-</text:number>
                    <text:p text:style-name="al">
                    <text:span text:style-name="nadrukvet">Plankstraat</text:span>
                  </text:p>
                  </text:list-item>
                </text:list>
              </text:list-item>
              <text:list-item text:style-override="id1-3-2-2-1-2-2">
                <text:number>2.</text:number>
                <text:p text:style-name="al">De plaatsing van deze camera’s te laten duren van dinsdag 19 april 2022 08:00 uur tot en met vrijdag 29 april 2022 20:00 uur. </text:p>
              </text:list-item>
              <text:list-item text:style-override="id1-3-2-2-1-2-3">
                <text:number>3.</text:number>
                <text:p text:style-name="al">Dat in het belang van de handhaving van de openbare orde gedurende de periode als genoemd onder 2 daadwerkelijk gebruik van de camera’s wordt gemaakt en de met de camera’s gemaakte beelden rechtstreeks worden bekeken.</text:p>
              </text:list-item>
              <text:list-item text:style-override="id1-3-2-2-1-2-4">
                <text:number>4.</text:number>
                <text:p text:style-name="al">Dit besluit in werking te laten treden de dag na bekendmaking hiervan. </text:p>
              </text:list-item>
              <text:list-item text:style-override="id1-3-2-2-1-2-5">
                <text:number>5.</text:number>
                <text:p text:style-name="al">Dit besluit wordt aangehaald als: `Aanwijzingsbesluit Tijdelijk cameratoezicht Koningsdag 2022`.</text:p>
              </text:list-item>
            </text:list>
          </text:section>
        </text:section>
        <text:section text:name="regeling-sluiting_id1-3-2-3" text:style-name="regeling-sluiting">
          <text:section text:name="ondertekening_id1-3-2-3-1">
            <text:p><text:span text:style-name="functie">Maastricht, 14 april 2022</text:span></text:p>
          </text:section>
          <text:section text:name="ondertekening_id1-3-2-3-2">
            <text:p><text:span text:style-name="functie"/></text:p>
            <text:p><text:span text:style-name="functie"/></text:p>
            <text:p><text:span text:style-name="functie">De Burgemeester van Maastricht,</text:span></text:p>
          </text:section>
          <text:section text:name="ondertekening_id1-3-2-3-3">
            <text:p><text:span text:style-name="functie"/></text:p>
            <text:p><text:span text:style-name="functie"/></text:p>
            <text:p><text:span text:style-name="functie">J.M. Penn-te Strake</text:span></text:p>
          </text:section>
        </text:section>
        <text:section text:name="nota-toelichting_id1-3-2-4" text:style-name="nota-toelichting">
          <text:p text:style-name="kop_level0"><text:span text:style-name="label"/> <text:span text:style-name="nr"/> </text:p>
          <text:p text:style-name="al">Bekendgemaakt: 15 april 2022</text:p>
          <text:p text:style-name="al">Inwerkingtreding: 16 april 2022</text:p>
          <text:p text:style-name="al"/>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653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3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3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Maastricht 2006]|[https://lokaleregelgeving.overheid.nl/CVDR40110/17</meta:user-defined>
    <meta:user-defined meta:name="DCTERMS.alternative">Aanwijzingsbesluit Tijdelijk cameratoezicht Koningsdag 2022</meta:user-defined>
    <dc:language>nl</dc:language>
    <meta:user-defined meta:name="OVERHEIDop.locatietype/OVERHEIDop.gebiedsmarkering">Gemeente</meta:user-defined>
    <meta:user-defined meta:name="DC.title">Aanwijzingsbesluit Tijdelijk cameratoezicht Koningsdag 2022</meta:user-defined>
    <meta:user-defined meta:name="DCTERMS.W3CDTF/DCTERMS.available">2022-04-15</meta:user-defined>
    <meta:user-defined meta:name="DCTERMS.W3CDTF/OVERHEIDop.jaargang">2022</meta:user-defined>
    <meta:user-defined meta:name="OVERHEIDop.publicationIssue">176533</meta:user-defined>
    <meta:user-defined meta:name="OVERHEIDop.betreftRegeling">CVDR675846_1</meta:user-defined>
    <meta:user-defined meta:name="OVERHEIDop.GmbID/DC.identifier">gmb-2022-176533</meta:user-defined>
    <meta:user-defined meta:name="xs:date/OVERHEIDop.startdatum">2022-04-16</meta:user-defined>
    <meta:user-defined meta:name="xs:date/OVERHEIDop.einddatum">2022-04-30</meta:user-defined>
    <meta:user-defined meta:name="OVERHEIDop.versieInformatie"/>
  </office:meta>
</office:document-meta>
</file>