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rt, 35 Alcoholwet - voor de slotavond van de wandelvierdaagse in Heythuysen </text:p>
      <text:section text:name="zakelijke-mededeling_id1-3-2" text:style-name="zakelijke-mededeling">
        <text:section text:name="zakelijke-mededeling-tekst_id1-3-2-1" text:style-name="zakelijke-mededeling-tekst">
          <text:section text:name="tekst_id1-3-2-1-1" text:style-name="tekst">
            <text:p text:style-name="common-al">- St Eetcafé de Tump:</text:p>
            <text:p text:style-name="common-al">Art, 35 Alcoholwet voor de slotavond van de wandelvierdaagse op het plein aan Dorpstraat/ Vlasstraat in Heythuysen op 20 mei 2022 van 17:00 uur tot 23:00 uur. Verzenddatum: 13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3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3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Art, 35 Alcoholwet - voor de slotavond van de wandelvierdaagse in Heythuysen</meta:user-defined>
    <meta:user-defined meta:name="DCTERMS.W3CDTF/DCTERMS.available">2022-04-20</meta:user-defined>
    <meta:user-defined meta:name="DCTERMS.W3CDTF/OVERHEIDop.jaargang">2022</meta:user-defined>
    <meta:user-defined meta:name="OVERHEIDop.publicationIssue">176530</meta:user-defined>
    <meta:user-defined meta:name="OVERHEIDop.GmbID/DC.identifier">gmb-2022-176530</meta:user-defined>
    <meta:user-defined meta:name="OVERHEIDop.versieInformatie"/>
  </office:meta>
</office:document-meta>
</file>