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toestemming te verlenen voor het bouwen van een woning en het aanleggen van een weg aan Kerklaan ongenummerd (achter nummer 9) te Ermelo </text:p>
      <text:section text:name="zakelijke-mededeling_id1-3-2" text:style-name="zakelijke-mededeling">
        <text:section text:name="zakelijke-mededeling-tekst_id1-3-2-1" text:style-name="zakelijke-mededeling-tekst">
          <text:section text:name="tekst_id1-3-2-1-1" text:style-name="tekst">
            <text:p text:style-name="common-al">Voornemen verlenen omgevingsvergunning (uitgebreide procedure)</text:p>
            <text:list text:style-name="id1-3-2-1-1-2">
              <text:list-item text:style-override="id1-3-2-1-1-2-1">
                <text:number>•</text:number>
                <text:p text:style-name="al">Kerklaan ongenummerd (achter nummer 9) te Ermelo voor het bouwen van een woning en het aanleggen van een weg. Het gaat hier om een uitgebreide procedure omdat de gronden in het bestemmingsplan zijn aangewezen met de bestemming ‘Maatschappelijk’. Het oprichten van een woning is niet ten dienste van de bestemming ‘Maatschappelijk’ en is daardoor in strijd met de bestemmingsplanregels.</text:p>
              </text:list-item>
            </text:list>
            <text:p text:style-name="last-al">Dit besluit wordt voorbereid met toepassing van de uniforme openbare voorbereidingsprocedure als bedoeld in afdeling 3.4 van de Algemene wet bestuursrecht. De aanvraag, de ontwerpomgevingsvergunning en de overige bijbehorende stukken liggen met ingang van 21 april 2022 gedurende 6 weken ter inzage bij het de afdeling Publiekszaken. Gedurende deze termijn kan een ieder schriftelijk dan wel mondeling zijn of haar zienswijze over de ontwerpomgevingsvergunning kenbaar maken bij het college van burgemeester en wethouders van Ermelo. Informatie: Gemeente Ermelo, telefoon 0341 56 7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652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2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2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oornemen toestemming te verlenen voor het bouwen van een woning en het aanleggen van een weg aan Kerklaan ongenummerd (achter nummer 9) te Ermelo</meta:user-defined>
    <meta:user-defined meta:name="DCTERMS.W3CDTF/DCTERMS.available">2022-04-20</meta:user-defined>
    <meta:user-defined meta:name="DCTERMS.W3CDTF/OVERHEIDop.jaargang">2022</meta:user-defined>
    <meta:user-defined meta:name="OVERHEIDop.publicationIssue">176529</meta:user-defined>
    <meta:user-defined meta:name="OVERHEIDop.GmbID/DC.identifier">gmb-2022-176529</meta:user-defined>
    <meta:user-defined meta:name="OVERHEIDop.versieInformatie"/>
  </office:meta>
</office:document-meta>
</file>