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aasbracht (MBT380), kadastrale sectie O nummer 364, 6051 - te Maasbracht/ Maasgouw / ingekomen 13 maart 2022 / het bouwen van een hulpconstructie t.b.v. funderingswerkzaamheden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 Maasbracht (MBT380), kadastrale sectie O nummer 364, 6051 - te Maasbracht/ Maasgouw / ingekomen 13 maart 2022 / het bouwen van een hulpconstructie t.b.v. funderingswerkzaamheden hoogspanningsmas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26</meta:user-defined>
    <meta:user-defined meta:name="OVERHEIDop.GmbID/DC.identifier">gmb-2022-176526</meta:user-defined>
    <meta:user-defined meta:name="OVERHEIDop.versieInformatie"/>
  </office:meta>
</office:document-meta>
</file>