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ter Peterslaan 7 5575CS Luyksgestel, F 192 , handelen in strijd met regels ruimtelijke ordening (realiseren van een gastenkamer in woning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20</text:p>
            <text:p text:style-name="common-al">Datum ontvangst: 13-04-2022</text:p>
            <text:p text:style-name="common-al">Omschrijving: Peter Peterslaan 7 5575CS Luyksgestel, F 192 , handelen in strijd met regels ruimtelijke ordening (realiseren van een gastenkamer in woning (B&amp;B))</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65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0</meta:user-defined>
    <meta:user-defined meta:name="DCTERMS.abstract">handelen in strijd met regels ruimtelijke ordening (realiseren van een gastenkamer in woning (B&amp;B))</meta:user-defined>
    <dc:language>nl</dc:language>
    <meta:user-defined meta:name="OVERHEIDop.locatietype/OVERHEIDop.gebiedsmarkering">Punt</meta:user-defined>
    <meta:user-defined meta:name="DC.title">Ingekomen aanvraag omgevingsvergunning, Peter Peterslaan 7 5575CS Luyksgestel, F 192 , handelen in strijd met regels ruimtelijke ordening (realiseren van een gastenkamer in woning (B&amp;B))</meta:user-defined>
    <meta:user-defined meta:name="DCTERMS.W3CDTF/DCTERMS.available">2022-04-20</meta:user-defined>
    <meta:user-defined meta:name="DCTERMS.W3CDTF/OVERHEIDop.jaargang">2022</meta:user-defined>
    <meta:user-defined meta:name="OVERHEIDop.publicationIssue">176524</meta:user-defined>
    <meta:user-defined meta:name="OVERHEIDop.GmbID/DC.identifier">gmb-2022-176524</meta:user-defined>
    <meta:user-defined meta:name="OVERHEIDop.versieInformatie"/>
  </office:meta>
</office:document-meta>
</file>