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 Panningen Heibloemseweg perceel H 34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5 april 2022 besloten, om de beslistermijn voor de aanvraag omgevingsvergunning voor het bouwen van een woonhuis op locatie Panningen Heibloemseweg perceel H 3402 met zaaknummer 18942529429 te verlengen voor een periode van maximaal 6 weken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De termijn wordt verlengd omdat wij de aanvraag niet binnen de gestelde termijn kunnen beoordelen.</text:p>
            <text:p text:style-name="common-al"/>
            <text:p text:style-name="common-al">
            <text:span text:style-name="nadrukvet">Meer informatie?</text:span>
          </text:p>
            <text:p text:style-name="last-al">Voor meer informatie over dit besluit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76523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6523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6523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Verlenging beslistermijn omgevingsvergunning Panningen Heibloemseweg perceel H 3402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6523</meta:user-defined>
    <meta:user-defined meta:name="OVERHEIDop.GmbID/DC.identifier">gmb-2022-176523</meta:user-defined>
    <meta:user-defined meta:name="OVERHEIDop.versieInformatie"/>
  </office:meta>
</office:document-meta>
</file>