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49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O 2021-176 voor een omgevingsvergunning op locatie Rivierdijk 490 te Hardinxveld-Giessendam. De vergunning is verleend. Het besluit betreft : het vernieuwen van het hoofdgebouw. Het besluit is verzonden op 15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651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6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490 te Hardinxveld-Giessen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18</meta:user-defined>
    <meta:user-defined meta:name="OVERHEIDop.GmbID/DC.identifier">gmb-2022-176518</meta:user-defined>
    <meta:user-defined meta:name="OVERHEIDop.versieInformatie"/>
  </office:meta>
</office:document-meta>
</file>