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groten van een dakkapel op het voorgeveldakvlak aan Jan van den Bergstraat 48</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vergroten van een dakkapel op het voorgeveldakvlak aan Jan van den Bergstraat 48.</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4 april 2022. De gemeente Heemstede neemt daarover tot en met 30 mei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76517</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517</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517</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vergroten van een dakkapel op het voorgeveldakvlak aan Jan van den Bergstraat 48</meta:user-defined>
    <meta:user-defined meta:name="DCTERMS.W3CDTF/DCTERMS.available">2022-04-20</meta:user-defined>
    <meta:user-defined meta:name="DCTERMS.W3CDTF/OVERHEIDop.jaargang">2022</meta:user-defined>
    <meta:user-defined meta:name="OVERHEIDop.publicationIssue">176517</meta:user-defined>
    <meta:user-defined meta:name="OVERHEIDop.GmbID/DC.identifier">gmb-2022-176517</meta:user-defined>
    <meta:user-defined meta:name="OVERHEIDop.versieInformatie"/>
  </office:meta>
</office:document-meta>
</file>