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issewekken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issewekken 3.</text:span>
          </text:p>
            <text:p text:style-name="common-al">Datum indiening: 13-4-2022</text:p>
            <text:p text:style-name="common-al">Zaakomschrijving: het plaatsen van een carport </text:p>
            <text:p text:style-name="common-al">Zaaknummer: 5592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651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1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1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9268</meta:user-defined>
    <meta:user-defined meta:name="DCTERMS.abstract">het plaatsen van een  carport </meta:user-defined>
    <dc:language>nl</dc:language>
    <meta:user-defined meta:name="OVERHEIDop.locatietype/OVERHEIDop.gebiedsmarkering">Punt</meta:user-defined>
    <meta:user-defined meta:name="DC.title">Aanvraag Omgevingsvergunning, Burgh-Haamstede, Wissewekken 3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513</meta:user-defined>
    <meta:user-defined meta:name="OVERHEIDop.GmbID/DC.identifier">gmb-2022-176513</meta:user-defined>
    <meta:user-defined meta:name="OVERHEIDop.versieInformatie"/>
  </office:meta>
</office:document-meta>
</file>