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ruinisse, Molenstraat 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ruinisse, Molenstraat 52.</text:span>
          </text:p>
            <text:p text:style-name="common-al">Datum indiening: 13-4-2022</text:p>
            <text:p text:style-name="common-al">Zaakomschrijving: het melden in kader van 12 dgn regeling, Koningsnacht 2022</text:p>
            <text:p text:style-name="common-al">Zaaknummer: 559354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5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559354</meta:user-defined>
    <meta:user-defined meta:name="DCTERMS.abstract">het melden in kader van 12 dgn regeling, Koningsnacht 2022</meta:user-defined>
    <dc:language>nl</dc:language>
    <meta:user-defined meta:name="OVERHEIDop.locatietype/OVERHEIDop.gebiedsmarkering">Punt</meta:user-defined>
    <meta:user-defined meta:name="DC.title">Incidentele festiviteit, Bruinisse, Molenstraat 5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11</meta:user-defined>
    <meta:user-defined meta:name="OVERHEIDop.GmbID/DC.identifier">gmb-2022-176511</meta:user-defined>
    <meta:user-defined meta:name="OVERHEIDop.versieInformatie"/>
  </office:meta>
</office:document-meta>
</file>