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e.o..</text:p>
            <text:p text:style-name="common-al">Zaakomschrijving: het  organiseren   van  geregelde snuffelmarkten Burgh-Haamstede  div data</text:p>
            <text:p text:style-name="common-al">Zaaknummer: 55618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6188</meta:user-defined>
    <meta:user-defined meta:name="DCTERMS.abstract">het  organiseren   van  geregelde snuffelmarkten Burgh-Haamstede  div data</meta:user-defined>
    <dc:language>nl</dc:language>
    <meta:user-defined meta:name="OVERHEIDop.locatietype/OVERHEIDop.gebiedsmarkering">Punt</meta:user-defined>
    <meta:user-defined meta:name="DC.title">Verkeersbesluit, Burgh-Haamstede,  Ring e.o.</meta:user-defined>
    <meta:user-defined meta:name="DCTERMS.W3CDTF/DCTERMS.available">2022-04-20</meta:user-defined>
    <meta:user-defined meta:name="DCTERMS.W3CDTF/OVERHEIDop.jaargang">2022</meta:user-defined>
    <meta:user-defined meta:name="OVERHEIDop.publicationIssue">176507</meta:user-defined>
    <meta:user-defined meta:name="OVERHEIDop.GmbID/DC.identifier">gmb-2022-176507</meta:user-defined>
    <meta:user-defined meta:name="OVERHEIDop.versieInformatie"/>
  </office:meta>
</office:document-meta>
</file>