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 Agelo, Timmusweg 8A: bouw va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Timmusweg 8A</text:p>
            <text:p text:style-name="common-al">Project: het bouwen van een kapschuur</text:p>
            <text:p text:style-name="common-al">Ingekomen: 11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65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915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DC.title">Gemeente Dinkelland - aanvraag omgevingsvergunning -  Agelo, Timmusweg 8A: bouw van kapschuu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503</meta:user-defined>
    <meta:user-defined meta:name="OVERHEIDop.GmbID/DC.identifier">gmb-2022-176503</meta:user-defined>
    <meta:user-defined meta:name="OVERHEIDop.versieInformatie"/>
  </office:meta>
</office:document-meta>
</file>