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Rondweg Zuid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luiting uitblazen met stoomfluit 30 april 2022 aan Rondweg Zuid 85</text:span>
          </text:p>
            <text:p text:style-name="common-al">Signify Nederland B.V. heeft, op grond van artikel 4.6 van de Algemene Plaatselijke Verordening, bij de gemeente een ontheffing aangevraagd om op 30 april 2022 van 15:03 tot 16:00 uur het einde van 57 jaar Philips in Winterswijk symbolisch uit te mogen blazen met een stoomfluit.</text:p>
            <text:p text:style-name="common-al">Deze vergunnings- ontheffingsaanvragen ligt met ingang van 19 januari 2022gedurende een periode van twee weken ter inzage bij de receptie van het gemeentekantoor, Stationsstraat 25.</text:p>
            <text:p text:style-name="last-al">Belanghebbenden kunnen van 19 januari tot en met 1 februari 2022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5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Rondweg Zuid 85</meta:user-defined>
    <dc:language>nl</dc:language>
    <meta:user-defined meta:name="OVERHEIDop.locatietype/OVERHEIDop.gebiedsmarkering">Punt</meta:user-defined>
    <meta:user-defined meta:name="DC.title">Kennisgeving ontvangst aanvraag ontheffing, Rondweg Zuid 85</meta:user-defined>
    <meta:user-defined meta:name="DCTERMS.W3CDTF/DCTERMS.available">2022-01-17</meta:user-defined>
    <meta:user-defined meta:name="DCTERMS.W3CDTF/OVERHEIDop.jaargang">2022</meta:user-defined>
    <meta:user-defined meta:name="OVERHEIDop.publicationIssue">17650</meta:user-defined>
    <meta:user-defined meta:name="OVERHEIDop.GmbID/DC.identifier">gmb-2022-17650</meta:user-defined>
    <meta:user-defined meta:name="OVERHEIDop.versieInformatie"/>
  </office:meta>
</office:document-meta>
</file>