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ramplein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december 2021 een besluit genomen op de aanvraag met zaaknummer 2021-018157 voor een aanvraag beschikking op locatie Walramplein, Valkenburg. De vergunning is verleend. Het besluit betreft plaatsen van een openbaar toile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ramplein, Valkenburg</meta:user-defined>
    <dc:language>nl</dc:language>
    <meta:user-defined meta:name="OVERHEIDop.locatietype/OVERHEIDop.gebiedsmarkering">Punt</meta:user-defined>
    <meta:user-defined meta:name="DC.title">Kennisgeving besluit op aanvraag beschikking, Walramplein, Valkenbur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65</meta:user-defined>
    <meta:user-defined meta:name="OVERHEIDop.GmbID/DC.identifier">gmb-2022-1765</meta:user-defined>
    <meta:user-defined meta:name="OVERHEIDop.versieInformatie"/>
  </office:meta>
</office:document-meta>
</file>