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Dilling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Dillingsweg 1.</text:span>
          </text:p>
            <text:p text:style-name="common-al">Zaakomschrijving: het permanent plaatsen van een stacaravan</text:p>
            <text:p text:style-name="common-al">Zaaknummer: 513082</text:p>
            <text:p text:style-name="common-al">Beschikking datum verzonden: 1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4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3082</meta:user-defined>
    <meta:user-defined meta:name="DCTERMS.abstract">het permanent plaatsen van een stacaravan</meta:user-defined>
    <dc:language>nl</dc:language>
    <meta:user-defined meta:name="OVERHEIDop.locatietype/OVERHEIDop.gebiedsmarkering">Punt</meta:user-defined>
    <meta:user-defined meta:name="DC.title">Verleende Reguliere Omgevingsvergunning, Sirjansland, Dillingsweg 1</meta:user-defined>
    <meta:user-defined meta:name="DCTERMS.W3CDTF/DCTERMS.available">2022-04-20</meta:user-defined>
    <meta:user-defined meta:name="DCTERMS.W3CDTF/OVERHEIDop.jaargang">2022</meta:user-defined>
    <meta:user-defined meta:name="OVERHEIDop.publicationIssue">176495</meta:user-defined>
    <meta:user-defined meta:name="OVERHEIDop.GmbID/DC.identifier">gmb-2022-176495</meta:user-defined>
    <meta:user-defined meta:name="OVERHEIDop.versieInformatie"/>
  </office:meta>
</office:document-meta>
</file>