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Oude Nijkerkerweg 129 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list text:style-name="id1-3-2-1-1-2">
              <text:list-item text:style-override="id1-3-2-1-1-2-1">
                <text:number>•</text:number>
                <text:p text:style-name="al">12 april 2022 Oude Nijkerkerweg 129 29 het bouwen van een woning 3853 JR</text:p>
              </text:list-item>
            </text:list>
            <text:p text:style-name="last-al">(GEEN BEZWAARCLAUSUL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Oude Nijkerkerweg 129 29 te Ermelo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93</meta:user-defined>
    <meta:user-defined meta:name="OVERHEIDop.GmbID/DC.identifier">gmb-2022-176493</meta:user-defined>
    <meta:user-defined meta:name="OVERHEIDop.versieInformatie"/>
  </office:meta>
</office:document-meta>
</file>