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5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6904</text:span>
          </text:p>
            <text:p text:style-name="common-al">Gemeente Amstelveen heeft op 13 april 2022 een aanvraag omgevingsvergunning ontvangen voor het wijzigen en uitbreiden van de woning. De locatie is Prof. Lorentzlaan 5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49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Lorentzlaan 57 in Amstelve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491</meta:user-defined>
    <meta:user-defined meta:name="OVERHEIDop.GmbID/DC.identifier">gmb-2022-176491</meta:user-defined>
    <meta:user-defined meta:name="OVERHEIDop.versieInformatie"/>
  </office:meta>
</office:document-meta>
</file>