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ransformeren van een leegstaande ruimte en het wijzigen van de functie aan Roermondseweg 17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Roermondseweg 17, Weert, transformeren van een leegstaande ruimte en het wijzigen van de functie, 11 april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649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9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9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ransformeren van een leegstaande ruimte en het wijzigen van de functie aan Roermondseweg 17 te Weert</meta:user-defined>
    <meta:user-defined meta:name="DCTERMS.W3CDTF/DCTERMS.available">2022-04-20</meta:user-defined>
    <meta:user-defined meta:name="DCTERMS.W3CDTF/OVERHEIDop.jaargang">2022</meta:user-defined>
    <meta:user-defined meta:name="OVERHEIDop.publicationIssue">176490</meta:user-defined>
    <meta:user-defined meta:name="OVERHEIDop.GmbID/DC.identifier">gmb-2022-176490</meta:user-defined>
    <meta:user-defined meta:name="OVERHEIDop.versieInformatie"/>
  </office:meta>
</office:document-meta>
</file>