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andelstraat 4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2022-00019 voor een omgevingsvergunning op locatie nabij Handelstraat 4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een tegelveldje naar extra parkeerplaat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4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Handelstraat 48 in Numansdorp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48</meta:user-defined>
    <meta:user-defined meta:name="OVERHEIDop.GmbID/DC.identifier">gmb-2022-17648</meta:user-defined>
    <meta:user-defined meta:name="OVERHEIDop.versieInformatie"/>
  </office:meta>
</office:document-meta>
</file>