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woning aan de voorzijde en het plaatsen van een dakkapel op het voordakvlak aan Zwaluwstraat 57 – 59 te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list text:style-name="id1-3-2-1-1-2">
              <text:list-item text:style-override="id1-3-2-1-1-2-1">
                <text:number>•</text:number>
                <text:p text:style-name="al">14 april 2022 Zwaluwstraat 57 – 59 het uitbreiden van de woning aan de voorzijde en het plaatsen van een dakkapel op het voordakvlak 3853 CB 26 mei 2022<text:span text:style-name="nadrukvet">  </text:span></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64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uitbreiden van de woning aan de voorzijde en het plaatsen van een dakkapel op het voordakvlak aan Zwaluwstraat 57 – 59 te Ermelo</meta:user-defined>
    <meta:user-defined meta:name="DCTERMS.W3CDTF/DCTERMS.available">2022-04-20</meta:user-defined>
    <meta:user-defined meta:name="DCTERMS.W3CDTF/OVERHEIDop.jaargang">2022</meta:user-defined>
    <meta:user-defined meta:name="OVERHEIDop.publicationIssue">176479</meta:user-defined>
    <meta:user-defined meta:name="OVERHEIDop.GmbID/DC.identifier">gmb-2022-176479</meta:user-defined>
    <meta:user-defined meta:name="OVERHEIDop.versieInformatie"/>
  </office:meta>
</office:document-meta>
</file>