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roezekampweg 1a in Zelhem, het organiseren van Filmweide</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besluit genomen op de aanvraag voor een APV vergunning. De aanvraag is geregistreerd onder kenmerk 18769908. De aanvraag gaat over het organiseren van Filmweide op 12 en 13 augustus 2022 aan de Kroezekampweg 1a in Zelhem. De bezwaartermijn start op 16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4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roezekampweg 1a in Zelhem, het organiseren van Filmweide</meta:user-defined>
    <meta:user-defined meta:name="DCTERMS.W3CDTF/DCTERMS.available">2022-04-20</meta:user-defined>
    <meta:user-defined meta:name="OVERHEIDop.externeBijlage">publiceerbare aanvraag (geanonimiseerd)|exb-2022-22705</meta:user-defined>
    <meta:user-defined meta:name="OVERHEIDop.externeBijlage">Filmweide publ. vergunning|exb-2022-22706</meta:user-defined>
    <meta:user-defined meta:name="DCTERMS.W3CDTF/OVERHEIDop.jaargang">2022</meta:user-defined>
    <meta:user-defined meta:name="OVERHEIDop.publicationIssue">176477</meta:user-defined>
    <meta:user-defined meta:name="OVERHEIDop.GmbID/DC.identifier">gmb-2022-176477</meta:user-defined>
    <meta:user-defined meta:name="OVERHEIDop.versieInformatie"/>
  </office:meta>
</office:document-meta>
</file>