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aicastraat 3 te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Jamaicastraat 3 te Purmerend. De aanvraag is geregistreerd onder zaaknummer Z2022-041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4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maicastraat 3 te Purmerend</meta:user-defined>
    <meta:user-defined meta:name="DCTERMS.W3CDTF/DCTERMS.available">2022-04-20</meta:user-defined>
    <meta:user-defined meta:name="DCTERMS.W3CDTF/OVERHEIDop.jaargang">2022</meta:user-defined>
    <meta:user-defined meta:name="OVERHEIDop.externeBijlage">Dakkapel, Viersma, 1448TJ3|exb-2022-22704</meta:user-defined>
    <meta:user-defined meta:name="OVERHEIDop.publicationIssue">176474</meta:user-defined>
    <meta:user-defined meta:name="OVERHEIDop.GmbID/DC.identifier">gmb-2022-176474</meta:user-defined>
    <meta:user-defined meta:name="OVERHEIDop.versieInformatie"/>
  </office:meta>
</office:document-meta>
</file>