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uiderpad 29, 1461B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2 besloten de omgevingsvergunning voor Zuiderpad 29, 1461BR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het voor- en achterdakvlak en het realiseren van een erker aan de linkerzijde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647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7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7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Zuiderpad 29, 1461BR Zuidoostbeemster</meta:user-defined>
    <meta:user-defined meta:name="DCTERMS.W3CDTF/DCTERMS.available">2022-04-20</meta:user-defined>
    <meta:user-defined meta:name="DCTERMS.W3CDTF/OVERHEIDop.jaargang">2022</meta:user-defined>
    <meta:user-defined meta:name="OVERHEIDop.externeBijlage">verbouw woning|exb-2022-22702</meta:user-defined>
    <meta:user-defined meta:name="OVERHEIDop.externeBijlage">Omgevingsvergunning beschikking publiceerbaar|exb-2022-22703</meta:user-defined>
    <meta:user-defined meta:name="OVERHEIDop.publicationIssue">176473</meta:user-defined>
    <meta:user-defined meta:name="OVERHEIDop.GmbID/DC.identifier">gmb-2022-176473</meta:user-defined>
    <meta:user-defined meta:name="OVERHEIDop.versieInformatie"/>
  </office:meta>
</office:document-meta>
</file>