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entreegebied door het plaatsen van een lift en het uitbreiden van het trappenhuis aan Kerkdennen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pril 2022 Kerkdennen 36 het wijzigen van het entreegebied door het plaatsen van een lift en het uitbreiden van het trappenhuis 3851 BB 23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4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entreegebied door het plaatsen van een lift en het uitbreiden van het trappenhuis aan Kerkdennen 36 te Ermelo</meta:user-defined>
    <meta:user-defined meta:name="DCTERMS.W3CDTF/DCTERMS.available">2022-04-20</meta:user-defined>
    <meta:user-defined meta:name="DCTERMS.W3CDTF/OVERHEIDop.jaargang">2022</meta:user-defined>
    <meta:user-defined meta:name="OVERHEIDop.publicationIssue">176467</meta:user-defined>
    <meta:user-defined meta:name="OVERHEIDop.GmbID/DC.identifier">gmb-2022-176467</meta:user-defined>
    <meta:user-defined meta:name="OVERHEIDop.versieInformatie"/>
  </office:meta>
</office:document-meta>
</file>