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wersmeer 57 te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Lauwersmeer 57 te Purmerend. De aanvraag is geregistreerd onder zaaknummer Z2022-041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46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6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uwersmeer 57 te Purmerend</meta:user-defined>
    <meta:user-defined meta:name="DCTERMS.W3CDTF/DCTERMS.available">2022-04-20</meta:user-defined>
    <meta:user-defined meta:name="DCTERMS.W3CDTF/OVERHEIDop.jaargang">2022</meta:user-defined>
    <meta:user-defined meta:name="OVERHEIDop.externeBijlage">Dakkapel, Ruikar, 1447LB57|exb-2022-22700</meta:user-defined>
    <meta:user-defined meta:name="OVERHEIDop.publicationIssue">176462</meta:user-defined>
    <meta:user-defined meta:name="OVERHEIDop.GmbID/DC.identifier">gmb-2022-176462</meta:user-defined>
    <meta:user-defined meta:name="OVERHEIDop.versieInformatie"/>
  </office:meta>
</office:document-meta>
</file>