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Uitbouw 2de verdieping en verduurzaming Kruisbes 1, Kruisbes 1 2318AZ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344336</text:p>
            <text:p text:style-name="common-al">Ingekomen: 08-01-2022 00:00</text:p>
            <text:p text:style-name="common-al">Datum besluit: 14-04-2022</text:p>
            <text:p text:style-name="common-al">Locatie: Kruisbes 1 2318AZ Leiden</text:p>
            <text:p text:style-name="common-al">Projectomschrijving: Uitbouw 2de verdieping en verduurzaming Kruisbes 1</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76459</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459</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459</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3344336</meta:user-defined>
    <meta:user-defined meta:name="DCTERMS.abstract">Uitbouw 2de verdieping en verduurzaming Kruisbes 1</meta:user-defined>
    <dc:language>nl</dc:language>
    <meta:user-defined meta:name="OVERHEIDop.locatietype/OVERHEIDop.gebiedsmarkering">Punt</meta:user-defined>
    <meta:user-defined meta:name="DC.title">Verleende omgevingsvergunning, Uitbouw 2de verdieping en verduurzaming Kruisbes 1, Kruisbes 1 2318AZ Leiden</meta:user-defined>
    <meta:user-defined meta:name="DCTERMS.W3CDTF/DCTERMS.available">2022-04-28</meta:user-defined>
    <meta:user-defined meta:name="DCTERMS.W3CDTF/OVERHEIDop.jaargang">2022</meta:user-defined>
    <meta:user-defined meta:name="OVERHEIDop.externeBijlage">LEIDEN_202201_GFO_ZAKEN_789005_5691683_16416429...|exb-2022-22699</meta:user-defined>
    <meta:user-defined meta:name="OVERHEIDop.publicationIssue">176459</meta:user-defined>
    <meta:user-defined meta:name="OVERHEIDop.GmbID/DC.identifier">gmb-2022-176459</meta:user-defined>
    <meta:user-defined meta:name="OVERHEIDop.versieInformatie"/>
  </office:meta>
</office:document-meta>
</file>