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punt op de aanbouw en plaatsen van zonnepanelen, Rengersweg 36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36, Oentsjerk</text:p>
            <text:p text:style-name="common-al">Olo: 6906791</text:p>
            <text:p text:style-name="common-al">het plaatsen van een punt op de aanbouw en het plaatsen van zonnepanelen</text:p>
            <text:p text:style-name="common-al">Datum ontvangst: 1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punt op de aanbouw en plaatsen van zonnepanelen, Rengersweg 36, Oentsje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57</meta:user-defined>
    <meta:user-defined meta:name="OVERHEIDop.GmbID/DC.identifier">gmb-2022-176457</meta:user-defined>
    <meta:user-defined meta:name="OVERHEIDop.versieInformatie"/>
  </office:meta>
</office:document-meta>
</file>