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(2e) vrijstaande woning, Oude Hoevenweg 55 7671PG Vriezen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92802022</text:p>
            <text:p text:style-name="common-al">Uiterlijke besluitdatum: 30-05-2022</text:p>
            <text:p text:style-name="common-al">Locatie: Oude Hoevenweg 55 7671PG Vriezenveen,</text:p>
            <text:p text:style-name="common-al">Projectomschrijving: bouwen van een (2e)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6447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447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92802022</meta:user-defined>
    <meta:user-defined meta:name="DCTERMS.abstract">bouwen van een (2e)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(2e) vrijstaande woning, Oude Hoevenweg 55 7671PG Vriezenveen,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6447</meta:user-defined>
    <meta:user-defined meta:name="OVERHEIDop.GmbID/DC.identifier">gmb-2022-176447</meta:user-defined>
    <meta:user-defined meta:name="OVERHEIDop.versieInformatie"/>
  </office:meta>
</office:document-meta>
</file>